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Cm Fm Bb x2) - G# Fm (Cm C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Gm G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D# <text:s/>Bb <text:s/>Fm <text:s/>G#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Cm Cm x5)</text:p>
      <text:p><text:span text:style-name="Measure_20__23_1">Doch</text:span> was nützen di<text:span text:style-name="Measure_20__23_2">e a</text:span>m Ende, <text:span text:style-name="Measure_20__23_1">denkt</text:span> <text:s text:c="6"/>(F <text:s/>F</text:p>
      <text:p>Sich Major <text:span text:style-name="Measure_20__23_1">Tom</text:span> - … <text:s text:c="23"/>Cm C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Cm C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Cm Cm</text:p>
      <text:p><text:span text:style-name="Measure_20__23_1">Das</text:span> kennt ihr noch ni<text:span text:style-name="Measure_20__23_2">cht, I</text:span>ch komme <text:span text:style-name="Measure_20__23_1">bald</text:span> <text:s text:c="2"/>Gm G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